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200000103AD595FF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1.22cm" svg:height="12.714cm" draw:z-index="0"><draw:image xlink:href="Pictures/10000000000000C200000103AD595FF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21:02:17.482000000</meta:creation-date>
    <dc:date>2017-12-01T21:02:41.295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6.3$Windows_x86 LibreOffice_project/3fd416d4c6db7d3204c17ce57a1d70f6e531ee21</meta:generator>
  </office:meta>
</office:document-meta>
</file>