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WW-Standard">
      <style:text-properties fo:font-size="22pt"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WW-Standard">
      <style:text-properties fo:font-size="14pt" style:font-size-asian="14pt" style:font-size-complex="14pt"/>
    </style:style>
    <style:style style:name="P3" style:family="paragraph" style:parent-style-name="WW-Standard">
      <style:paragraph-properties fo:text-align="justify" style:justify-single-word="false"/>
      <style:text-properties fo:font-size="14pt" style:font-size-asian="14pt" style:font-size-complex="14pt"/>
    </style:style>
    <style:style style:name="P4" style:family="paragraph" style:parent-style-name="WW-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WW-Standard">
      <style:text-properties fo:font-size="14pt" style:text-underline-style="solid" style:text-underline-width="auto" style:text-underline-color="font-color" style:font-size-asian="14pt" style:font-size-complex="14pt"/>
    </style:style>
    <style:style style:name="P6" style:family="paragraph" style:parent-style-name="WW-Standard">
      <style:text-properties officeooo:paragraph-rsid="001a1925"/>
    </style:style>
    <style:style style:name="P7" style:family="paragraph" style:parent-style-name="WW-Standard">
      <style:paragraph-properties fo:margin-left="3.501cm" fo:margin-right="0cm" fo:text-indent="0cm" style:auto-text-indent="false"/>
      <style:text-properties fo:font-size="14pt" style:font-size-asian="14pt" style:font-size-complex="14pt"/>
    </style:style>
    <style:style style:name="P8" style:family="paragraph" style:parent-style-name="WW-Standard">
      <style:paragraph-properties fo:margin-left="3.501cm" fo:margin-right="0cm" fo:text-indent="0cm" style:auto-text-indent="false"/>
      <style:text-properties fo:font-size="14pt" style:text-underline-style="solid" style:text-underline-width="auto" style:text-underline-color="font-color" style:font-size-asian="14pt" style:font-size-complex="14pt"/>
    </style:style>
    <style:style style:name="P9" style:family="paragraph" style:parent-style-name="WW-Standard">
      <style:paragraph-properties fo:margin-left="1.251cm" fo:margin-right="0cm" fo:text-indent="0cm" style:auto-text-indent="false"/>
      <style:text-properties fo:font-size="14pt" style:text-underline-style="solid" style:text-underline-width="auto" style:text-underline-color="font-color" style:font-size-asian="14pt" style:font-size-complex="14pt"/>
    </style:style>
    <style:style style:name="P10" style:family="paragraph" style:parent-style-name="WW-Standard">
      <style:paragraph-properties fo:margin-left="1.251cm" fo:margin-right="0cm" fo:text-indent="1.251cm" style:auto-text-indent="false"/>
      <style:text-properties fo:font-size="14pt" style:text-underline-style="solid" style:text-underline-width="auto" style:text-underline-color="font-color" style:font-size-asian="14pt" style:font-size-complex="14pt"/>
    </style:style>
    <style:style style:name="P11" style:family="paragraph" style:parent-style-name="WW-Standard">
      <style:paragraph-properties fo:margin-left="2.501cm" fo:margin-right="0cm" fo:text-indent="0cm" style:auto-text-indent="false"/>
      <style:text-properties fo:font-size="14pt" style:text-underline-style="solid" style:text-underline-width="auto" style:text-underline-color="font-color" style:font-size-asian="14pt" style:font-size-complex="14pt"/>
    </style:style>
    <style:style style:name="P12" style:family="paragraph" style:parent-style-name="WW-Standard">
      <style:paragraph-properties fo:margin-left="2.501cm" fo:margin-right="0cm" fo:text-indent="-2.501cm" style:auto-text-indent="false"/>
      <style:text-properties fo:font-size="14pt" style:font-size-asian="14pt" style:font-size-complex="14pt"/>
    </style:style>
    <style:style style:name="P13" style:family="paragraph" style:parent-style-name="WW-Standard">
      <style:paragraph-properties fo:margin-left="3cm" fo:margin-right="0cm" fo:text-indent="0cm" style:auto-text-indent="false"/>
      <style:text-properties fo:font-size="14pt" style:text-underline-style="solid" style:text-underline-width="auto" style:text-underline-color="font-color" style:font-size-asian="14pt" style:font-size-complex="14pt"/>
    </style:style>
    <style:style style:name="P14" style:family="paragraph" style:parent-style-name="WW-Standard" style:master-page-name="Standard">
      <style:paragraph-properties fo:text-align="center" style:justify-single-word="false" style:page-number="auto"/>
      <style:text-properties fo:font-size="22pt" style:text-underline-style="solid" style:text-underline-width="auto" style:text-underline-color="font-color" fo:font-weight="bold" style:font-size-asian="22pt" style:font-weight-asian="bold" style:font-size-complex="22pt" style:font-weight-complex="bold"/>
    </style:style>
    <style:style style:name="P15" style:family="paragraph" style:parent-style-name="WW-Standard" style:list-style-name="L1">
      <style:text-properties fo:font-size="14pt" style:text-underline-style="solid" style:text-underline-width="auto" style:text-underline-color="font-color" officeooo:rsid="00178c32" officeooo:paragraph-rsid="00178c32" style:font-size-asian="14pt" style:font-size-complex="14pt"/>
    </style:style>
    <style:style style:name="P16" style:family="paragraph" style:parent-style-name="WW-Standard">
      <style:text-properties fo:font-size="14pt" style:text-underline-style="solid" style:text-underline-width="auto" style:text-underline-color="font-color" officeooo:paragraph-rsid="001a1925" style:font-size-asian="14pt" style:font-size-complex="14pt"/>
    </style:style>
    <style:style style:name="P17" style:family="paragraph" style:parent-style-name="WW-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WW-Standard" style:list-style-name="WW8Num8">
      <style:text-properties fo:font-size="14pt" style:font-size-asian="14pt" style:font-size-complex="14pt"/>
    </style:style>
    <style:style style:name="P19" style:family="paragraph" style:parent-style-name="WW-Standard" style:list-style-name="WW8Num8">
      <style:paragraph-properties fo:text-align="justify" style:justify-single-word="false"/>
      <style:text-properties fo:font-size="14pt" style:font-size-asian="14pt" style:font-size-complex="14pt"/>
    </style:style>
    <style:style style:name="P20" style:family="paragraph" style:parent-style-name="WW-Standard" style:list-style-name="WW8Num5">
      <style:paragraph-properties fo:text-align="justify" style:justify-single-word="false"/>
      <style:text-properties fo:font-size="14pt" style:font-size-asian="14pt" style:font-size-complex="14pt"/>
    </style:style>
    <style:style style:name="P21" style:family="paragraph" style:parent-style-name="WW-Standard" style:list-style-name="L2">
      <style:paragraph-properties fo:text-align="justify" style:justify-single-word="false"/>
      <style:text-properties fo:font-size="14pt" style:font-size-asian="14pt" style:font-size-complex="14pt"/>
    </style:style>
    <style:style style:name="P22" style:family="paragraph" style:parent-style-name="WW-Standard" style:list-style-name="WW8Num9">
      <style:paragraph-properties fo:text-align="justify" style:justify-single-word="false"/>
      <style:text-properties fo:font-size="14pt" style:font-size-asian="14pt" style:font-size-complex="14pt"/>
    </style:style>
    <style:style style:name="P23" style:family="paragraph" style:parent-style-name="WW-Standard" style:list-style-name="WW8Num6">
      <style:paragraph-properties fo:text-align="justify" style:justify-single-word="false"/>
      <style:text-properties fo:font-size="14pt" style:font-size-asian="14pt" style:font-size-complex="14pt"/>
    </style:style>
    <style:style style:name="P24" style:family="paragraph" style:parent-style-name="WW-Standard" style:list-style-name="WW8Num6">
      <style:paragraph-properties fo:text-align="justify" style:justify-single-word="false"/>
      <style:text-properties fo:font-size="14pt" officeooo:paragraph-rsid="001a1925" style:font-size-asian="14pt" style:font-size-complex="14pt"/>
    </style:style>
    <style:style style:name="P25" style:family="paragraph" style:parent-style-name="WW-Standard" style:list-style-name="WW8Num2">
      <style:paragraph-properties fo:text-align="justify" style:justify-single-word="false"/>
      <style:text-properties fo:font-size="14pt" officeooo:paragraph-rsid="00158aa4" style:font-size-asian="14pt" style:font-size-complex="14pt"/>
    </style:style>
    <style:style style:name="P26" style:family="paragraph" style:parent-style-name="WW-Standard" style:list-style-name="WW8Num3">
      <style:paragraph-properties fo:text-align="justify" style:justify-single-word="false"/>
      <style:text-properties fo:font-size="14pt" style:font-size-asian="14pt" style:font-size-complex="14pt"/>
    </style:style>
    <style:style style:name="P27" style:family="paragraph" style:parent-style-name="WW-Standard" style:list-style-name="WW8Num3">
      <style:paragraph-properties fo:text-align="justify" style:justify-single-word="false"/>
      <style:text-properties fo:font-size="14pt" officeooo:paragraph-rsid="00158aa4" style:font-size-asian="14pt" style:font-size-complex="14pt"/>
    </style:style>
    <style:style style:name="P28" style:family="paragraph" style:parent-style-name="WW-Standard" style:list-style-name="WW8Num1">
      <style:text-properties fo:font-size="14pt" officeooo:paragraph-rsid="001a1925" style:font-size-asian="14pt" style:font-size-complex="14pt"/>
    </style:style>
    <style:style style:name="P29" style:family="paragraph" style:parent-style-name="WW-Standard" style:list-style-name="WW8Num2">
      <style:paragraph-properties fo:text-align="justify" style:justify-single-word="false"/>
      <style:text-properties fo:font-size="14pt" officeooo:rsid="00153916" officeooo:paragraph-rsid="00158aa4" style:font-size-asian="14pt" style:font-size-complex="14pt"/>
    </style:style>
    <style:style style:name="P30" style:family="paragraph" style:parent-style-name="WW-Standard" style:list-style-name="WW8Num3">
      <style:paragraph-properties fo:text-align="justify" style:justify-single-word="false"/>
      <style:text-properties fo:font-size="14pt" officeooo:rsid="00158aa4" officeooo:paragraph-rsid="00158aa4" style:font-size-asian="14pt" style:font-size-complex="14pt"/>
    </style:style>
    <style:style style:name="P31" style:family="paragraph" style:parent-style-name="WW-Standard" style:list-style-name="L3">
      <style:text-properties fo:font-size="14pt" style:font-size-asian="14pt" style:font-size-complex="14pt"/>
    </style:style>
    <style:style style:name="P32" style:family="paragraph" style:parent-style-name="WW-Standard" style:list-style-name="L4">
      <style:text-properties fo:font-size="14pt" style:font-size-asian="14pt" style:font-size-complex="14pt"/>
    </style:style>
    <style:style style:name="P33" style:family="paragraph" style:parent-style-name="WW-Standard" style:list-style-name="L5">
      <style:text-properties fo:font-size="14pt" style:text-underline-style="none" officeooo:rsid="00178c32" officeooo:paragraph-rsid="00178c32" style:font-size-asian="14pt" style:font-size-complex="14pt"/>
    </style:style>
    <style:style style:name="P34" style:family="paragraph" style:parent-style-name="WW-Standard" style:list-style-name="L2">
      <style:paragraph-properties fo:text-align="justify" style:justify-single-word="false"/>
    </style:style>
    <style:style style:name="P35" style:family="paragraph" style:parent-style-name="WW-Standard" style:list-style-name="L5">
      <style:paragraph-properties fo:text-align="justify" style:justify-single-word="false"/>
    </style:style>
    <style:style style:name="P36" style:family="paragraph" style:parent-style-name="WW-Standard" style:list-style-name="L4"/>
    <style:style style:name="P37" style:family="paragraph" style:parent-style-name="WW-Standard" style:list-style-name="L5"/>
    <style:style style:name="P38" style:family="paragraph" style:parent-style-name="WW-Standard" style:list-style-name="WW8Num10">
      <style:paragraph-properties fo:margin-left="2.501cm" fo:margin-right="0cm" fo:text-align="justify" style:justify-single-word="false" fo:text-indent="1.499cm" style:auto-text-indent="false"/>
      <style:text-properties fo:font-size="14pt" style:font-size-asian="14pt" style:font-size-complex="14pt"/>
    </style:style>
    <style:style style:name="P39" style:family="paragraph" style:parent-style-name="WW-Standard" style:list-style-name="WW8Num7">
      <style:paragraph-properties fo:margin-left="3.501cm" fo:margin-right="0cm" fo:text-indent="0cm" style:auto-text-indent="false"/>
      <style:text-properties fo:font-size="14pt" style:font-size-asian="14pt" style:font-size-complex="14pt"/>
    </style:style>
    <style:style style:name="P40" style:family="paragraph" style:parent-style-name="WW-Standard" style:list-style-name="WW8Num7">
      <style:paragraph-properties fo:margin-left="3.501cm" fo:margin-right="0cm" fo:text-indent="0cm" style:auto-text-indent="false"/>
      <style:text-properties fo:font-size="14pt" officeooo:paragraph-rsid="00178c32" style:font-size-asian="14pt" style:font-size-complex="14pt"/>
    </style:style>
    <style:style style:name="P41" style:family="paragraph" style:parent-style-name="WW-Standard" style:list-style-name="WW8Num7">
      <style:paragraph-properties fo:margin-left="3.501cm" fo:margin-right="0cm" fo:text-indent="0cm" style:auto-text-indent="false"/>
      <style:text-properties fo:font-size="14pt" officeooo:paragraph-rsid="001a1925" style:font-size-asian="14pt" style:font-size-complex="14pt"/>
    </style:style>
    <style:style style:name="P42" style:family="paragraph" style:parent-style-name="WW-Standard" style:list-style-name="WW8Num7">
      <style:paragraph-properties fo:margin-left="3.501cm" fo:margin-right="0cm" fo:text-align="justify" style:justify-single-word="false" fo:text-indent="0cm" style:auto-text-indent="false"/>
      <style:text-properties fo:font-size="14pt" style:font-size-asian="14pt" style:font-size-complex="14pt"/>
    </style:style>
    <style:style style:name="P43" style:family="paragraph" style:parent-style-name="WW-Standard" style:list-style-name="WW8Num12">
      <style:paragraph-properties fo:margin-left="3.501cm" fo:margin-right="0cm" fo:text-align="justify" style:justify-single-word="false" fo:text-indent="0cm" style:auto-text-indent="false"/>
      <style:text-properties fo:font-size="14pt" style:font-size-asian="14pt" style:font-size-complex="14pt"/>
    </style:style>
    <style:style style:name="P44" style:family="paragraph" style:parent-style-name="WW-Standard" style:list-style-name="WW8Num12">
      <style:paragraph-properties fo:margin-left="3cm" fo:margin-right="0cm" fo:text-align="justify" style:justify-single-word="false" fo:text-indent="0.501cm" style:auto-text-indent="false"/>
      <style:text-properties fo:font-size="14pt" style:font-size-asian="14pt" style:font-size-complex="14pt"/>
    </style:style>
    <style:style style:name="P45" style:family="paragraph" style:parent-style-name="Text_20_body" style:list-style-name="L2">
      <style:paragraph-properties fo:text-align="justify" style:justify-single-word="false"/>
      <style:text-properties fo:font-size="14pt" officeooo:paragraph-rsid="001a1925" style:font-size-asian="14pt" style:font-size-complex="14pt"/>
    </style:style>
    <style:style style:name="P46" style:family="paragraph" style:parent-style-name="Text_20_body" style:list-style-name="L2">
      <style:text-properties fo:font-size="14pt" officeooo:paragraph-rsid="00158aa4" style:font-size-asian="14pt" style:font-size-complex="14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a1925"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4pt" style:font-size-asian="14pt" style:font-size-complex="14pt"/>
    </style:style>
    <style:style style:name="T7" style:family="text">
      <style:text-properties fo:font-size="14pt" officeooo:rsid="00158aa4" style:font-size-asian="14pt" style:font-size-complex="14pt"/>
    </style:style>
    <style:style style:name="T8" style:family="text">
      <style:text-properties fo:font-size="14pt" officeooo:rsid="00178c32"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size="14pt" style:text-underline-style="none" style:font-size-asian="14pt" style:font-size-complex="14pt"/>
    </style:style>
    <style:style style:name="T12" style:family="text">
      <style:text-properties officeooo:rsid="00153916"/>
    </style:style>
    <style:style style:name="T13" style:family="text">
      <style:text-properties officeooo:rsid="00158aa4"/>
    </style:style>
    <style:style style:name="T14" style:family="text">
      <style:text-properties officeooo:rsid="00178c32"/>
    </style:style>
    <style:style style:name="T15" style:family="text">
      <style:text-properties officeooo:rsid="001a1925"/>
    </style:style>
    <style:style style:name="T16" style:family="text">
      <style:text-properties officeooo:rsid="001afb9c"/>
    </style:style>
    <style:style style:name="T17" style:family="text">
      <style:text-properties officeooo:rsid="001cdcea"/>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mpte rendu du Conseil d'école du jeudi 5 février 2015 à 17h30</text:p>
      <text:p text:style-name="P1"/>
      <text:p text:style-name="P2">Excusées Mme Conan (nouvelle inspectrice, M Guillery ayant pris sa retraite).</text:p>
      <text:p text:style-name="P2">Mme Le Doze enseignante</text:p>
      <text:p text:style-name="P2"/>
      <text:p text:style-name="P4">1- Bilan du 1er trimestre</text:p>
      <text:p text:style-name="P4"/>
      <text:p text:style-name="P9">a- Activités scolaires</text:p>
      <text:p text:style-name="P10">a1- au niveau culturel</text:p>
      <text:list xml:id="list4855454296435981431" text:style-name="WW8Num10">
        <text:list-item>
          <text:p text:style-name="P38">sortie sur demi-journée pour les C3 à Locoal-Mendon dans le cadre des JMF spectacle sur la 1ère guerre mondiale.</text:p>
        </text:list-item>
        <text:list-item>
          <text:p text:style-name="P38">sortie sur demi-journée pour les C1 et C2 à Locoal-Mendon dans le cadre des JMF spectacle « Brin de poulette » puis visite et danse avec les correspondants des élèves de PS/MS.</text:p>
        </text:list-item>
        <text:list-item>
          <text:p text:style-name="P38">Sortie pour tout le cycle 3 aux archives <text:s/>départementales de Vannes avec une médiatrice culturelle.</text:p>
        </text:list-item>
        <text:list-item>
          <text:p text:style-name="P38">Sortie à la mairie pour la classe de Mme Le Palmec (CE1 /CE2)</text:p>
        </text:list-item>
        <text:list-item>
          <text:p text:style-name="P38">Permis internet en cours pour les CM de Mme ATTIAS.</text:p>
        </text:list-item>
        <text:list-item>
          <text:p text:style-name="P38">Décloisonnement le mercredi matin pour des ateliers de littérature.</text:p>
        </text:list-item>
        <text:list-item>
          <text:p text:style-name="P38">Échange avec les élèves du lycée professionnel (3ème prépa-pro) et la classe de Mme Le Port (GS).</text:p>
        </text:list-item>
        <text:list-item>
          <text:p text:style-name="P38"/>
        </text:list-item>
      </text:list>
      <text:p text:style-name="P11"><text:span text:style-name="T17">a</text:span>2- au niveau sportif</text:p>
      <text:p text:style-name="P12">Judo : 4 séances pour les CP/CE1/CE2/CM1/CM2</text:p>
      <text:p text:style-name="P2">Piscine en cours pour les GS/CP/CE1 (49 enfants).</text:p>
      <text:p text:style-name="P2">La commune prend en charge le transport des élèves.</text:p>
      <text:p text:style-name="P2"/>
      <text:p text:style-name="P11"><text:span text:style-name="T17">b</text:span>- Fonctionnement</text:p>
      <text:p text:style-name="P11"/>
      <text:list xml:id="list9081847390989687987" text:style-name="L1">
        <text:list-item>
          <text:p text:style-name="P15">L'Inspecteur a informé la directrice avant son départ de la fermeture d'un poste à la rentrée. </text:p>
        </text:list-item>
      </text:list>
      <text:list xml:id="list1613433942013193147" text:style-name="WW8Num7">
        <text:list-item>
          <text:p text:style-name="P40">E<text:span text:style-name="T14">ffectifs actuels : </text:span>5 PS1 ont rejoints la classe de Mme Le Port. PS2/MS : 26 ; PS1/GS : 21 ; <text:s text:c="5"/>CP/CE1 : 22 ; CE1/CE2 : 21 ; CE2/CM1 : 23 ; CM1/CM2 : 22. <text:span text:style-name="T4">Un total de 135 élèves</text:span>.</text:p>
        </text:list-item>
        <text:list-item>
          <text:p text:style-name="P40">L’école a une secrétaire qui est présente 24H par semaine, il s'agit de Mme Catherine Camenen.</text:p>
        </text:list-item>
        <text:list-item>
          <text:p text:style-name="P42">Mme Le Port déplore le manque d'une ATSEM (4H par semaine) dans sa classe. La directrice demande à ce qu'une solution soit trouvée.</text:p>
        </text:list-item>
        <text:list-item>
          <text:p text:style-name="P42"><text:s/>Mme Guhel a été recrutée pour compléter les heures de ménages</text:p>
        </text:list-item>
      </text:list>
      <text:p text:style-name="P7"/>
      <text:p text:style-name="P8">c- au niveau matériel et équipement</text:p>
      <text:p text:style-name="P7">Il y a eu beaucoup de changements très positifs :</text:p>
      <text:list xml:id="list103112185171679" text:continue-numbering="true" text:style-name="WW8Num7">
        <text:list-item>
          <text:p text:style-name="P41"><text:soft-page-break/>Un photocopieur. Malheureusement, les enseignantes nous informent que ce dernier est d’occasion. Le Maire nous assure que celui-ci doit être</text:p>
          <text:p text:style-name="P41"><text:s/>neuf. La Mairie va prendre contact avec l’entreprise.</text:p>
        </text:list-item>
        <text:list-item>
          <text:p text:style-name="P39">Une centrale téléphonique</text:p>
        </text:list-item>
        <text:list-item>
          <text:p text:style-name="P39">Une machine pour le nettoyage industriel</text:p>
        </text:list-item>
        <text:list-item>
          <text:p text:style-name="P42">Des jeux de cours extérieurs livrés, dans l’attente du montage prévu pendant les vacances de février. Une commission de sécurité devra passer avant d’ouvrir les jeux aux élèves</text:p>
        </text:list-item>
        <text:list-item>
          <text:p text:style-name="P42">Des barrières pour la cour maternelle ont été commandées mais ne sont pas encore livrées</text:p>
        </text:list-item>
        <text:list-item>
          <text:p text:style-name="P39">5 vidéos projecteurs : écrans arrivés le 18 février dernier</text:p>
        </text:list-item>
        <text:list-item>
          <text:p text:style-name="P39">4 ordinateurs portables</text:p>
        </text:list-item>
      </text:list>
      <text:p text:style-name="P5">A améliorer :</text:p>
      <text:p text:style-name="P5"/>
      <text:list xml:id="list7296335628214900015" text:style-name="WW8Num8">
        <text:list-item>
          <text:p text:style-name="P18">fuites dans la classe de GS et d'un côté d'une fenêtre dans l'atelier</text:p>
        </text:list-item>
        <text:list-item>
          <text:p text:style-name="P19">les escaliers menant à la cantine du collège toujours impraticables en cas de pluie.</text:p>
        </text:list-item>
        <text:list-item>
          <text:p text:style-name="P19">la sonnette est à amplifier puisque la porte du hall et du portail de la cour élémentaire seront fermés à partir des vacances de Toussaint (plan Vigipirate)</text:p>
        </text:list-item>
        <text:list-item>
          <text:p text:style-name="P19">la protection solaire pour la cour maternelle inexistante – réflexion sur une solution plus pérenne</text:p>
        </text:list-item>
        <text:list-item>
          <text:p text:style-name="P19">la cour maternelle a de nombreuses flaques d'eau dès qu'il a plu, malgré un rajout de grilles pluviales</text:p>
        </text:list-item>
        <text:list-item>
          <text:p text:style-name="P19">le nettoyage des vitres : il faudrait que les enseignantes soient prévenues d'une éventuelle intervention de nettoyage de façon à protéger les travaux des élèves.</text:p>
        </text:list-item>
      </text:list>
      <text:p text:style-name="P2"/>
      <text:p text:style-name="P13">d- sécurité</text:p>
      <text:p text:style-name="P13"/>
      <text:list xml:id="list3368596561307938369" text:style-name="WW8Num12">
        <text:list-item>
          <text:p text:style-name="P44">validation du plan d'évacuation par la mairie mais Monsieur Sébastien DARCEL réfute cette validation car il y a 3 points de présence sur le même plan.</text:p>
        </text:list-item>
        <text:list-item>
          <text:p text:style-name="P44">Un exercice d'évacuation a eu lieu le 15 décembre dernier. L'alarme ne s'est pas arrêtée.</text:p>
        </text:list-item>
        <text:list-item>
          <text:p text:style-name="P44">Un autre exercice aura lieu en présence du chef de corps de la caserne de Belz avec une simulation de départ de feu. Cet exercice se déroulera le jeudi 26 février 2015 à 9H30.</text:p>
        </text:list-item>
        <text:list-item>
          <text:p text:style-name="P44">Le Plan Particulier de Mise en Sécurité (PPMS) est en cours d'élaboration. Il faudrait faire un exercice avant la fin de l'année scolaire </text:p>
          <text:list>
            <text:list-item>
              <text:list>
                <text:list-item>
                  <text:p text:style-name="P43"><text:s text:c="6"/>Une information sur les différents boîtiers du couloir est souhaitée par la directrice</text:p>
                </text:list-item>
              </text:list>
            </text:list-item>
          </text:list>
        </text:list-item>
        <text:list-item>
          <text:p text:style-name="P44"><text:s text:c="6"/>Le détecteur de fumée n'a pas fonctionné lors d'un atelier de cuisine ou le contenu de la casserole a été calciné !</text:p>
        </text:list-item>
        <text:list-item>
          <text:p text:style-name="P44"><text:s text:c="6"/>Fermeture des portes à 8H40, 14H10 et le mercredi 9H10 mais l’entrée en classe est à 8H30, 14H et 9H pour le mercredi.</text:p>
        </text:list-item>
      </text:list>
      <text:p text:style-name="P3"/>
      <text:p text:style-name="P3"/>
      <text:p text:style-name="P8"/>
      <text:p text:style-name="P5"><text:soft-page-break/></text:p>
      <text:p text:style-name="P6"><text:span text:style-name="T11"><text:tab/><text:tab/></text:span><text:span text:style-name="T10">e- cantine : </text:span></text:p>
      <text:p text:style-name="P16"/>
      <text:list xml:id="list6495991100092474138" text:style-name="WW8Num1">
        <text:list-header>
          <text:p text:style-name="P28">certains parents sont allés partager un repas avec les enfants à la cantine. Ce repas, a d'ailleurs été offert par la municipalité et nous les remercions. <text:span text:style-name="T1">(cf compte rendu fait par les délégués de parents)</text:span></text:p>
        </text:list-header>
      </text:list>
      <text:p text:style-name="P2"/>
      <text:p text:style-name="P2">2<text:span text:style-name="T4">- le Règlement intérieur </text:span><text:span text:style-name="T2">(cf pièce jointe)</text:span></text:p>
      <text:p text:style-name="P2"/>
      <text:p text:style-name="P2">3 -<text:span text:style-name="T4"> projets pour la suite de l'année scolaire.</text:span></text:p>
      <text:p text:style-name="P2"/>
      <text:p text:style-name="P3"><text:span text:style-name="T16">C</text:span>lasse de <text:span text:style-name="T4">Mme Attias-</text:span> CM2/CM1</text:p>
      <text:p text:style-name="P3"/>
      <text:list xml:id="list8258323238856568255" text:style-name="WW8Num5">
        <text:list-item>
          <text:p text:style-name="P20">Soirée contes</text:p>
        </text:list-item>
        <text:list-item>
          <text:p text:style-name="P20">Permis internet</text:p>
        </text:list-item>
        <text:list-item>
          <text:p text:style-name="P20">Voile (en fin d<text:span text:style-name="T15">'</text:span>année <text:span text:style-name="T15">avec séance Hisse et eau)</text:span></text:p>
        </text:list-item>
        <text:list-item>
          <text:p text:style-name="P20">Nicolas Le Garff <text:span text:style-name="T15">va </text:span>interv<text:span text:style-name="T15">enir</text:span> en sciences. Fonction du corps humain – comparaison avec les animaux</text:p>
        </text:list-item>
        <text:list-item>
          <text:p text:style-name="P20">Éventuellement un concours de kapla</text:p>
        </text:list-item>
        <text:list-item>
          <text:p text:style-name="P20">Participation au bal Breton organisé par l’USEP.</text:p>
        </text:list-item>
      </text:list>
      <text:p text:style-name="P3"/>
      <text:p text:style-name="P3"/>
      <text:p text:style-name="P3"><text:span text:style-name="T16">C</text:span>lasse de <text:span text:style-name="T4">Mme Varrasso</text:span>- CP/CE1</text:p>
      <text:p text:style-name="P3"/>
      <text:list xml:id="list4745246359648314762" text:style-name="L2">
        <text:list-item>
          <text:p text:style-name="P45">correspondance avec une classe de CE1 près de Grenoble et échanges avec Lylou, une élève de la classe partie aux Antilles</text:p>
        </text:list-item>
        <text:list-item>
          <text:p text:style-name="P45">sciences : 2 sorties sur la plage et la dune pour y étudier la faune et la flore locales en compagnie de Nicolas Le Garff, animateur Life-Nature</text:p>
        </text:list-item>
        <text:list-item>
          <text:p text:style-name="P46">participation à un concours sur les ponts proposé par la Maison de l'Architecture de Rennes</text:p>
        </text:list-item>
        <text:list-item>
          <text:p text:style-name="P46">Écriture de contes</text:p>
        </text:list-item>
        <text:list-item>
          <text:p text:style-name="P21">Séances de poney</text:p>
        </text:list-item>
        <text:list-item>
          <text:p text:style-name="P34"><text:span text:style-name="T6">Participation au bal Breton </text:span><text:span text:style-name="T7">cycle 2, </text:span><text:span text:style-name="T6">organisé par l’USEP.</text:span></text:p>
        </text:list-item>
      </text:list>
      <text:p text:style-name="P3"/>
      <text:p text:style-name="P3"/>
      <text:p text:style-name="P3"><text:span text:style-name="T16">C</text:span>lasse de <text:span text:style-name="T4">Mme Le <text:s/>Palmec</text:span> – CE1/CE2</text:p>
      <text:p text:style-name="P3"/>
      <text:list xml:id="list840460759293580699" text:style-name="WW8Num9">
        <text:list-item>
          <text:p text:style-name="P22">Voile pour CE2</text:p>
        </text:list-item>
        <text:list-item>
          <text:p text:style-name="P22">Séances de poney pour CE1</text:p>
        </text:list-item>
        <text:list-item>
          <text:p text:style-name="P22">Travail sur les contes – animaux dans<text:span text:style-name="T13"> la littérature</text:span></text:p>
        </text:list-item>
        <text:list-item>
          <text:p text:style-name="P22">Participation au bal Breton organisé par l’USEP.</text:p>
        </text:list-item>
      </text:list>
      <text:p text:style-name="P3"/>
      <text:p text:style-name="P3"/>
      <text:list xml:id="list5188254188855375853" text:style-name="WW8Num6">
        <text:list-header>
          <text:p text:style-name="P23"/>
          <text:p text:style-name="P23"/>
          <text:p text:style-name="P23"><text:soft-page-break/><text:span text:style-name="T16">C</text:span>lasse de <text:span text:style-name="T4">Mme Le Doze</text:span> – CE2/CM1</text:p>
          <text:p text:style-name="P23"/>
        </text:list-header>
        <text:list-item>
          <text:p text:style-name="P24"><text:s/>Projets e-twinning sur l'ensemble de l'année avec plusieurs classes de divers pays </text:p>
          <text:p text:style-name="P24">européens. </text:p>
        </text:list-item>
        <text:list-item>
          <text:p text:style-name="P24">Début d'année : travail autour d'Halloween et de Noël avec les CE2-CM1 européens. . Actuellement : élaboration de jeux en anglais sur le thème de la maison avec les CM1-CM2 d'une part et, d'autre part, écriture d'un conte à deux voix avec les CE2.</text:p>
        </text:list-item>
        <text:list-item>
          <text:p text:style-name="P23">Dans le cadre de l'étude des grands conflits du XXème siècle : visite de l'exposition sur la guerre de 14-18 des archives départementales. Projet de la visite avec un guide du site du Bego à Plouharnel en fin d'année.</text:p>
          <text:p text:style-name="P23">Dans le même cadre, <text:span text:style-name="T15">Mme Le Doze </text:span>souhaite visiter le musée des thoniers qui a des documents de l'histoire locale sur la 2ème guerre mondiale. Le conseil a demandé à Monsieur le Maire que le musée soit gratuit pour les élèves de l'école.</text:p>
        </text:list-item>
        <text:list-item>
          <text:p text:style-name="P23">Sortie commune avec cycle 3 à la forêt de Brocéliande en fin d'année.</text:p>
        </text:list-item>
        <text:list-item>
          <text:p text:style-name="P23">Participation au bal Breton organisé par l’USEP.</text:p>
        </text:list-item>
      </text:list>
      <text:p text:style-name="P3"/>
      <text:p text:style-name="P3">Classe de <text:span text:style-name="T4">Mme Le Port</text:span> :</text:p>
      <text:p text:style-name="P3"/>
      <text:list xml:id="list3628382379992962036" text:style-name="WW8Num2">
        <text:list-item>
          <text:p text:style-name="P25">Équitation</text:p>
        </text:list-item>
        <text:list-item>
          <text:p text:style-name="P25">Participation au bal Breton <text:span text:style-name="T12">cycle 2 </text:span>organisé par l’USEP.</text:p>
        </text:list-item>
        <text:list-item>
          <text:p text:style-name="P29">Initiation Judo</text:p>
        </text:list-item>
        <text:list-item>
          <text:p text:style-name="P29">Animation « littoral » avec Nicolas Le Garff</text:p>
        </text:list-item>
      </text:list>
      <text:p text:style-name="P3"/>
      <text:p text:style-name="P3">Classe de <text:span text:style-name="T4">Mme Belz</text:span> :</text:p>
      <text:p text:style-name="P3"/>
      <text:list xml:id="list8017119319762394583" text:style-name="WW8Num3">
        <text:list-item>
          <text:p text:style-name="P26">Correspondance scolaire avec école de Locoal-mendon</text:p>
        </text:list-item>
        <text:list-item>
          <text:p text:style-name="P26">Participation au petit bal Breton organisé par l’USEP.</text:p>
        </text:list-item>
        <text:list-item>
          <text:p text:style-name="P30">Initiation Judo</text:p>
        </text:list-item>
        <text:list-item>
          <text:p text:style-name="P30">Animation littoral avec Nicolas Le Garff</text:p>
          <text:p text:style-name="P27"/>
        </text:list-item>
      </text:list>
      <text:p text:style-name="P5">4- divers</text:p>
      <text:p text:style-name="P5"/>
      <text:list xml:id="list2942104624331536526" text:style-name="L3">
        <text:list-item>
          <text:p text:style-name="P31"><text:span text:style-name="T4">Noël :</text:span> l’école demande que le goûter soit pris à l'école l’année prochaine (afin que les élèves aient plus de temps pour le savourer)</text:p>
        </text:list-item>
      </text:list>
      <text:p text:style-name="P2">La directrice remercie la municipalité pour le goûter et le film de noël.</text:p>
      <text:list xml:id="list7696671892280220993" text:style-name="L4">
        <text:list-item>
          <text:p text:style-name="P36"><text:span text:style-name="T7">Elle</text:span><text:span text:style-name="T6"> remercie également l'association « La bourse aux jouets et vêtements » pour leur </text:span><text:span text:style-name="T9">don de 800 €.</text:span></text:p>
        </text:list-item>
        <text:list-item>
          <text:p text:style-name="P32">L’école sera inaugurée après les élections.</text:p>
        </text:list-item>
      </text:list>
      <text:p text:style-name="P2"/>
      <text:p text:style-name="P2"><text:span text:style-name="T5">Amicale :</text:span><text:span text:style-name="T4"> </text:span></text:p>
      <text:list xml:id="list7066231312131716455" text:style-name="L5">
        <text:list-item>
          <text:p text:style-name="P33">Repas rougail- saucisse le 14 mars à la salle des fêtes.</text:p>
        </text:list-item>
        <text:list-item>
          <text:p text:style-name="P35"><text:span text:style-name="T6">La kermesse aura lieu le 27 juin avec une éventuelle démonstration des activités fa</text:span><text:span text:style-name="T7">i</text:span><text:span text:style-name="T6">tes lors des TAP.</text:span></text:p>
        </text:list-item>
        <text:list-item>
          <text:p text:style-name="P37"><text:span text:style-name="T6">Troc et puces le 1</text:span><text:span text:style-name="T8">e</text:span><text:span text:style-name="T6">r mai</text:span></text:p>
        </text:list-item>
        <text:list-item>
          <text:p text:style-name="P37"><text:span text:style-name="T6">Randonné</text:span><text:span text:style-name="T7">e</text:span><text:span text:style-name="T6"> </text:span><text:span text:style-name="T8">découverte du littoral avec intervenant et pique-nique </text:span><text:span text:style-name="T6">le 7 jui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WW-Standard" style:class="index">
      <style:paragraph-properties text:number-lines="false" text:line-number="0"/>
      <style:text-properties style:font-name-complex="Mangal" style:font-family-complex="Mangal" style:font-family-generic-complex="roman" style:font-pitch-complex="variable"/>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WW-Standard">
      <style:paragraph-properties fo:margin-top="0cm" fo:margin-bottom="0.212cm" style:contextual-spacing="false"/>
    </style:style>
    <style:style style:name="Caption_20__28_user_29_" style:display-name="Caption (user)" style:family="paragraph" style:parent-style-name="WW-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2" style:family="text">
      <style:text-properties style:font-name="Symbol" fo:font-family="Symbol" style:font-family-generic="roman" style:font-pitch="variable" style:font-charset="x-symbol"/>
    </style:style>
    <style:style style:name="WW8Num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z2" style:family="text">
      <style:text-properties style:font-name="Symbol" fo:font-family="Symbol" style:font-family-generic="roman" style:font-pitch="variable" style:font-charset="x-symbol"/>
    </style:style>
    <style:style style:name="WW8Num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6z2" style:family="text">
      <style:text-properties style:font-name="Symbol" fo:font-family="Symbol" style:font-family-generic="roman" style:font-pitch="variable" style:font-charset="x-symbol"/>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9z2" style:family="text">
      <style:text-properties style:font-name="Symbol" fo:font-family="Symbol" style:font-family-generic="roman" style:font-pitch="variable" style:font-charset="x-symbol"/>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2" style:family="text">
      <style:text-properties style:font-name="Symbol" fo:font-family="Symbol" style:font-family-generic="roman" style:font-pitch="variable" style:font-charset="x-symbol"/>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2"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20_Car_20_Car1" style:display-name=" Car Car1" style:family="text" style:parent-style-name="Police_20_par_20_défaut">
      <style:text-properties fo:font-size="12pt" style:letter-kerning="true" style:font-size-asian="12pt" style:language-asian="zh" style:country-asian="CN" style:font-size-complex="10.5pt" style:language-complex="hi" style:country-complex="IN"/>
    </style:style>
    <style:style style:name="_20_Car_20_Car" style:display-name=" Car Car" style:family="text" style:parent-style-name="Police_20_par_20_défaut">
      <style:text-properties fo:font-size="12pt" style:letter-kerning="true" style:font-size-asian="12pt" style:language-asian="zh" style:country-asian="CN" style:font-size-complex="10.5pt" style:language-complex="hi" style:country-complex="IN"/>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margin-left="-1.27cm"/>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margin-left="-1.27cm"/>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margin-left="-1.27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margin-left="-1.27cm"/>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margin-left="-1.27cm"/>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margin-left="-1.27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margin-left="-1.27cm"/>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margin-left="-1.27cm"/>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margin-left="-1.2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z2"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z2"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6z2"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z2"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1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1z2"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2z2"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tyle="italic" officeooo:rsid="001a1925" style:font-style-asian="italic" style:font-style-complex="italic"/>
    </style:style>
    <style:page-layout style:name="Mpm1">
      <style:page-layout-properties fo:page-width="20.999cm" fo:page-height="29.699cm" style:num-format="1" style:print-orientation="portrait" fo:margin-top="0.953cm" fo:margin-bottom="1.256cm" fo:margin-left="2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span text:style-name="MT1">Ecole primaire publique de la Barre 56410 ETEL/02-97-55-96-46 /ec.0561591a@ac-rennes.f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te rendu du Conseil d'école du jeudi 5 février 2015 à 17h30</dc:title>
    <meta:initial-creator>véro belz</meta:initial-creator>
    <meta:creation-date>2015-02-22T19:10:00</meta:creation-date>
    <dc:date>2015-03-02T10:31:12.043000000</dc:date>
    <meta:print-date>2015-03-02T10:30:34.917000000</meta:print-date>
    <meta:editing-cycles>7</meta:editing-cycles>
    <meta:editing-duration>P1DT10M30S</meta:editing-duration>
    <meta:generator>LibreOffice/4.2.6.3$Windows_x86 LibreOffice_project/3fd416d4c6db7d3204c17ce57a1d70f6e531ee21</meta:generator>
    <meta:document-statistic meta:table-count="0" meta:image-count="0" meta:object-count="0" meta:page-count="4" meta:paragraph-count="105" meta:word-count="1298" meta:character-count="7217" meta:non-whitespace-character-count="6055"/>
  </office:meta>
</office:document-meta>
</file>