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BF00000036FF5B4426.png" manifest:media-type="image/png"/>
  <manifest:file-entry manifest:full-path="Pictures/100002000000000700000060DCDCC28A.png" manifest:media-type="image/png"/>
  <manifest:file-entry manifest:full-path="Pictures/10000200000000B6000000C471E2A4C4.png" manifest:media-type="image/png"/>
  <manifest:file-entry manifest:full-path="Pictures/10000200000000750000004249E4840C.png" manifest:media-type="image/png"/>
  <manifest:file-entry manifest:full-path="Pictures/10000200000000A10000005A3BDDFB1C.png" manifest:media-type="image/png"/>
  <manifest:file-entry manifest:full-path="Pictures/100002000000007500000010CBD80A28.png" manifest:media-type="image/png"/>
  <manifest:file-entry manifest:full-path="Pictures/100002000000006A000000424D5F1050.png" manifest:media-type="image/png"/>
  <manifest:file-entry manifest:full-path="Pictures/100002000000006C000000ED31533009.png" manifest:media-type="image/png"/>
  <manifest:file-entry manifest:full-path="Pictures/10000200000000D40000013B53EACBDE.png" manifest:media-type="image/png"/>
  <manifest:file-entry manifest:full-path="Pictures/100002000000015B000000D589C1CD14.png" manifest:media-type="image/png"/>
  <manifest:file-entry manifest:full-path="Pictures/100002000000005100000100CC2B2757.png" manifest:media-type="image/png"/>
  <manifest:file-entry manifest:full-path="Pictures/100002000000009B0000006F68B79902.png" manifest:media-type="image/png"/>
  <manifest:file-entry manifest:full-path="Pictures/10000200000001D3000000F7D593A46A.png" manifest:media-type="image/png"/>
  <manifest:file-entry manifest:full-path="Pictures/10000200000004B700000335F1B642DB.png" manifest:media-type="image/png"/>
  <manifest:file-entry manifest:full-path="Pictures/100002000000067F000000924F6A8F24.png" manifest:media-type="image/png"/>
  <manifest:file-entry manifest:full-path="Pictures/100002000000061B000001825052F98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9.667cm" svg:height="26.289cm" draw:transform="rotate (-1.5707963267949) translate (26.312cm -0.195cm)">
          <draw:image xlink:href="">
            <text:p/>
          </draw:image>
        </draw:frame>
        <draw:frame draw:style-name="gr1" draw:layer="layout" svg:width="19.85cm" svg:height="4.902cm" draw:transform="rotate (-1.5707963267949) translate (13.104cm 7.73cm)">
          <draw:image xlink:href="Pictures/100002000000061B000001825052F980.png" xlink:type="simple" xlink:show="embed" xlink:actuate="onLoad">
            <text:p/>
          </draw:image>
        </draw:frame>
        <draw:frame draw:style-name="gr1" draw:layer="layout" svg:width="21.12cm" svg:height="1.854cm" draw:transform="rotate (-1.5707963267949) translate (26.109cm 6.307cm)">
          <draw:image xlink:href="Pictures/100002000000067F000000924F6A8F24.png" xlink:type="simple" xlink:show="embed" xlink:actuate="onLoad">
            <text:p/>
          </draw:image>
        </draw:frame>
        <draw:frame draw:style-name="gr1" draw:layer="layout" svg:width="15.328cm" svg:height="10.426cm" draw:transform="rotate (-1.5707963267949) translate (25.296cm 11.794cm)">
          <draw:image xlink:href="Pictures/10000200000004B700000335F1B642DB.png" xlink:type="simple" xlink:show="embed" xlink:actuate="onLoad">
            <text:p/>
          </draw:image>
        </draw:frame>
        <draw:frame draw:style-name="gr1" draw:layer="layout" svg:width="5.93cm" svg:height="3.136cm" draw:transform="rotate (-1.5707963267949) translate (11.276cm 21.039cm)">
          <draw:image xlink:href="Pictures/10000200000001D3000000F7D593A46A.png" xlink:type="simple" xlink:show="embed" xlink:actuate="onLoad">
            <text:p/>
          </draw:image>
        </draw:frame>
        <draw:frame draw:style-name="gr1" draw:layer="layout" svg:width="1.028cm" svg:height="3.251cm" draw:transform="rotate (-1.5707963267949) translate (22.655cm 11.286cm)">
          <draw:image xlink:href="Pictures/100002000000005100000100CC2B2757.png" xlink:type="simple" xlink:show="embed" xlink:actuate="onLoad">
            <text:p/>
          </draw:image>
        </draw:frame>
        <draw:frame draw:style-name="gr1" draw:layer="layout" svg:width="4.406cm" svg:height="2.705cm" draw:transform="rotate (-1.5707963267949) translate (11.58cm 2.548cm)">
          <draw:image xlink:href="Pictures/100002000000015B000000D589C1CD14.png" xlink:type="simple" xlink:show="embed" xlink:actuate="onLoad">
            <text:p/>
          </draw:image>
        </draw:frame>
        <draw:frame draw:style-name="gr1" draw:layer="layout" svg:width="2.692cm" svg:height="4cm" draw:transform="rotate (-1.5707963267949) translate (23.264cm 13.114cm)">
          <draw:image xlink:href="Pictures/10000200000000D40000013B53EACBDE.png" xlink:type="simple" xlink:show="embed" xlink:actuate="onLoad">
            <text:p/>
          </draw:image>
        </draw:frame>
        <draw:frame draw:style-name="gr1" draw:layer="layout" svg:width="1.346cm" svg:height="0.838cm" draw:transform="rotate (-1.5707963267949) translate (11.377cm 20.125cm)">
          <draw:image xlink:href="Pictures/100002000000006A000000424D5F1050.png" xlink:type="simple" xlink:show="embed" xlink:actuate="onLoad">
            <text:p/>
          </draw:image>
        </draw:frame>
        <draw:frame draw:style-name="gr1" draw:layer="layout" svg:width="2.044cm" svg:height="1.143cm" draw:transform="rotate (-1.5707963267949) translate (15.746cm 6.206cm)">
          <draw:image xlink:href="Pictures/10000200000000A10000005A3BDDFB1C.png" xlink:type="simple" xlink:show="embed" xlink:actuate="onLoad">
            <text:p/>
          </draw:image>
        </draw:frame>
        <draw:frame draw:style-name="gr1" draw:layer="layout" svg:width="1.485cm" svg:height="0.203cm" draw:transform="rotate (-1.5707963267949) translate (21.944cm 6.002cm)">
          <draw:image xlink:href="Pictures/100002000000007500000010CBD80A28.png" xlink:type="simple" xlink:show="embed" xlink:actuate="onLoad">
            <text:p/>
          </draw:image>
        </draw:frame>
        <draw:frame draw:style-name="gr1" draw:layer="layout" svg:width="1.485cm" svg:height="0.838cm" draw:transform="rotate (-1.5707963267949) translate (23.976cm 5.901cm)">
          <draw:image xlink:href="Pictures/10000200000000750000004249E4840C.png" xlink:type="simple" xlink:show="embed" xlink:actuate="onLoad">
            <text:p/>
          </draw:image>
        </draw:frame>
        <draw:frame draw:style-name="gr1" draw:layer="layout" svg:width="1.371cm" svg:height="3.009cm" draw:transform="rotate (-1.5707963267949) translate (23.264cm 14.435cm)">
          <draw:image xlink:href="Pictures/100002000000006C000000ED31533009.png" xlink:type="simple" xlink:show="embed" xlink:actuate="onLoad">
            <text:p/>
          </draw:image>
        </draw:frame>
        <draw:frame draw:style-name="gr1" draw:layer="layout" svg:width="2.311cm" svg:height="2.489cm" draw:transform="rotate (-1.5707963267949) translate (17.27cm 19.922cm)">
          <draw:image xlink:href="Pictures/10000200000000B6000000C471E2A4C4.png" xlink:type="simple" xlink:show="embed" xlink:actuate="onLoad">
            <text:p/>
          </draw:image>
        </draw:frame>
        <draw:frame draw:style-name="gr1" draw:layer="layout" svg:width="0.088cm" svg:height="1.219cm" draw:transform="rotate (-1.5707963267949) translate (16.152cm 18.601cm)">
          <draw:image xlink:href="Pictures/100002000000000700000060DCDCC28A.png" xlink:type="simple" xlink:show="embed" xlink:actuate="onLoad">
            <text:p/>
          </draw:image>
        </draw:frame>
        <draw:frame draw:style-name="gr1" draw:layer="layout" svg:width="1.968cm" svg:height="1.409cm" draw:transform="rotate (-1.5707963267949) translate (22.96cm 15.756cm)">
          <draw:image xlink:href="Pictures/100002000000009B0000006F68B79902.png" xlink:type="simple" xlink:show="embed" xlink:actuate="onLoad">
            <text:p/>
          </draw:image>
        </draw:frame>
        <draw:frame draw:style-name="gr1" draw:layer="layout" svg:width="2.425cm" svg:height="0.685cm" draw:transform="rotate (-1.5707963267949) translate (8.736cm 19.312cm)">
          <draw:image xlink:href="Pictures/10000200000000BF00000036FF5B442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8.7cm" fo:margin-right="1cm" fo:page-width="26.317cm" fo:page-height="29.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4.2.6.3$Windows_x86 LibreOffice_project/3fd416d4c6db7d3204c17ce57a1d70f6e531ee21</meta:generator>
  </office:meta>
</office:document-meta>
</file>